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-0.4583in" fo:text-indent="0in" style:auto-text-indent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margin-left="0in" fo:margin-right="-0.4583in" fo:text-indent="0in" style:auto-text-indent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in" fo:margin-right="-0.4583in" fo:text-indent="0in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1"><text:s text:c="9"/>AFTER THE RUN </text:span></text:p>
      <text:p text:style-name="P3">*<text:span text:style-name="T3">Grab water and sip while walking it off for 3 minutes</text:span></text:p>
      <text:p text:style-name="P3">*<text:span text:style-name="T3">Do Front/Back, Side to Side leg swings – 5X each</text:span></text:p>
      <text:p text:style-name="P3">*<text:span text:style-name="T3">Do “After Run Conditioning” for the day</text:span></text:p>
      <text:p text:style-name="P3"><text:s text:c="16"/>Stretches</text:p>
      <text:p text:style-name="P2">*Squat to Hamstring Stretch</text:p>
      <text:p text:style-name="P2">*Walking Leg Hugs – Hug 3 steps, Hug 3 Steps</text:p>
      <text:p text:style-name="P2">*Walking Flamingo - “ <text:s/>“ <text:s text:c="2"/>“ <text:s text:c="2"/>“</text:p>
      <text:p text:style-name="P2">*Laying Down Leg Swings – Straight up, <text:s/>Half Moon, Tick-Tock</text:p>
      <text:p text:style-name="P2"><text:s text:c="48"/>5X each on Right <text:s text:c="2"/>Repeat on Left</text:p>
      <text:p text:style-name="P3">Sitting Hollywood Stretch</text:p>
      <text:p text:style-name="P2">*Pike stretch then bend the right leg to stretch over left leg</text:p>
      <text:p text:style-name="P2">*Hollywood stretch right leg</text:p>
      <text:p text:style-name="P2">*Lean to the left for ab/flexer stretch</text:p>
      <text:p text:style-name="P2">*Hurdle Quad Position with Bottom of left foot touching Quad</text:p>
      <text:p text:style-name="P2"><text:s text:c="3"/>Left hand behind hip – press up to knees and push hips forward</text:p>
      <text:p text:style-name="P2">*Hurdle stretch</text:p>
      <text:p text:style-name="P2">*Right leg straight back with toe on the ground for hip stretch</text:p>
      <text:p text:style-name="P2">*REPEAT WITH RIGHT LEG STRAIGHT AND LEFT BENT...</text:p>
      <text:p text:style-name="P3">Laying down on Your Back Figure 4 Stretch</text:p>
      <text:p text:style-name="P3">*<text:span text:style-name="T3">Left leg straight – Right leg hug </text:span></text:p>
      <text:p text:style-name="P2">*Left leg bend – Right leg straight</text:p>
      <text:p text:style-name="P2">*Right Leg Figure 4 Stretch</text:p>
      <text:p text:style-name="P2">*Right leg cross for leg hug</text:p>
      <text:p text:style-name="P2">*Right leg Figure 4 Hip lift – Kick stand hands press right hip down</text:p>
      <text:p text:style-name="P2">*Cross legs tight and tip both to the right then the left</text:p>
      <text:p text:style-name="P3">REPEAT THE ENTIRE THING ON THE RIGHT SIDE AGAIN </text:p>
      <text:p text:style-name="P3"/>
      <text:p text:style-name="P3">DO THE WHOLE THING 2X <text:s/>FOR THE LEFT LEG</text:p>
      <text:p text:style-name="P3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11in" fo:margin-bottom="0.7811in" fo:margin-left="0.2917in" fo:margin-right="0.78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rlene Caldwell</meta:initial-creator>
    <meta:creation-date>2020-01-06T08:47:59</meta:creation-date>
    <dc:date>2020-01-06T09:31:56.40</dc:date>
    <dc:creator>Sharlene Caldwell</dc:creator>
    <meta:editing-duration>PT14M4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18" meta:character-count="1243"/>
  </office:meta>
</office:document-meta>
</file>